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left="0.7777in" fo:text-indent="-0.7777in">
        <style:tab-stops/>
      </style:paragraph-properties>
      <style:text-properties fo:font-size="14pt" style:font-size-asian="14pt" style:font-size-complex="14pt"/>
    </style:style>
    <style:style style:name="P3" style:parent-style-name="內文" style:family="paragraph">
      <style:paragraph-properties fo:margin-left="0.6805in" fo:text-indent="-0.6805in">
        <style:tab-stops/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fo:margin-left="0.6805in" fo:text-indent="-0.6805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margin-left="0.2562in" fo:text-indent="-0.4861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margin-left="0.3256in" fo:text-indent="-0.583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margin-left="0.3256in" fo:text-indent="-0.583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left="0.3256in" fo:text-indent="-0.583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margin-left="0.3256in" fo:text-indent="-0.583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margin-left="1.0694in" fo:text-indent="-1.0694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margin-left="1.0694in" fo:text-indent="-1.0694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margin-left="1.0694in" fo:text-indent="-1.0694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margin-left="1.0708in" fo:text-indent="-1.070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margin-left="1.0694in" fo:text-indent="-1.0694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margin-left="0.4833in" fo:text-indent="-0.486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margin-left="0.484in" fo:text-indent="-0.3888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margin-left="0.4833in" fo:text-indent="-0.486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margin-left="0.4833in" fo:text-indent="-0.486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院務會議</text:p>
      <text:p text:style-name="P2">提案三：本院各所博士班畢業資格應增列學術論文發表之規定，請討論。</text:p>
      <text:p text:style-name="P3">說 明：依據本院93.3.1九十二學年度第六次主管會議及93.5.17九十二學年度第二次院務發展委員會通過提會。</text:p>
      <text:p text:style-name="P4">決 議：</text:p>
      <text:p text:style-name="P5"><text:span text:style-name="T6">一、通過「</text:span><text:span text:style-name="T7">自九十三學年度本院入學博士班新生</text:span><text:span text:style-name="T8">，畢業之前應至少在國內發表有TSSCI(</text:span><text:span text:style-name="T9">含TSSCI觀察名單)或相同等級之學術期刊論文二篇或在國外發表有SCI</text:span><text:span text:style-name="T10">、SSCI或相同等級之學術期刊論文一篇(刊登或已被接受並出具證明)，始具畢業資格。</text:span><text:span text:style-name="T11">」</text:span><text:span text:style-name="T12">之規定。</text:span></text:p>
      <text:p text:style-name="P13">二、前項所發表之論文宜與其博士論文相關，是否規範由各系認定之。</text:p>
      <text:p text:style-name="P14">三、各所若有更嚴格之規定，從其規定。請各所將相關規定送院備查</text:p>
      <text:p text:style-name="P15">四、提院務會議通過後，請各所主動告知九十三學年度本院入學博士班新生知照。</text:p>
      <text:p text:style-name="P16">五、對於本規定中TSSCI或SCI、SSCI相同等級之學術期刊，請各系列明清單送管院參考。</text:p>
      <text:p text:style-name="P17"/>
      <text:p text:style-name="P18"/>
      <text:p text:style-name="P19"/>
      <text:p text:style-name="P20">院主管會議</text:p>
      <text:p text:style-name="P21">提案一：博士班畢業資格應列英文標準，請討論。</text:p>
      <text:p text:style-name="P22">說明：依據93.5.17本院九十二學年度第二次院務發展委員會臨時動議決議提會。</text:p>
      <text:p text:style-name="P23">決議：</text:p>
      <text:p text:style-name="P24">一、博士班畢業生應具備下列英語能力之一：(1)TOFEL舊制500分以上(新制173分)、(2)TOEIC 590以上、(3)全民英檢中高級初試檢定合格。(以上為本校學士班之標準)。除以上校外測驗外，或參與本校語言中心舉辦之綜合能力檢定測驗。</text:p>
      <text:p text:style-name="P25"><text:span text:style-name="T26">二、</text:span><text:span text:style-name="T27">本案自九十三學年度入學新生開始實施</text:span><text:span text:style-name="T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tb-rl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務會議</dc:title>
    <dc:description/>
    <dc:subject/>
    <meta:initial-creator>user</meta:initial-creator>
    <dc:creator>user</dc:creator>
    <meta:creation-date>2024-02-21T03:47:00Z</meta:creation-date>
    <dc:date>2024-02-21T03:47:00Z</dc:date>
    <meta:template xlink:href="Normal.dotm" xlink:type="simple"/>
    <meta:editing-cycles>2</meta:editing-cycles>
    <meta:editing-duration>PT0S</meta:editing-duration>
    <meta:document-statistic meta:page-count="2" meta:paragraph-count="27" meta:word-count="289" meta:character-count="561" meta:row-count="29" meta:non-whitespace-character-count="299"/>
  </office:meta>
</office:document-meta>
</file>